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0/15/2024</text:p>
          </table:table-cell>
        </table:table-row>
      </table:table>
      <text:p text:style-name="P3"/>
      <text:p text:style-name="Standard">Датум: <text:span text:style-name="T17">21.03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Роба за електро службу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4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6.03.2024</text:span><text:span text:style-name="T17"> год. д</text:span>о <text:span text:style-name="T17">1</text:span><text:span text:style-name="T17">0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66727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21T11:43:26.96</dc:date>
    <meta:editing-duration>PT1H13M2S</meta:editing-duration>
    <meta:editing-cycles>21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3" meta:character-count="2421"/>
  </office:meta>
</office:document-meta>
</file>